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office:automatic-styles>
  <office:body>
    <office:text text:use-soft-page-breaks="true">
      <text:p text:style-name="P1"/>
      <text:p text:style-name="P5">Report of Cllr David Minnery, Shropshire Councillor for Market Drayton South, for Market Drayton Town Council</text:p>
      <text:p text:style-name="P6"/>
      <text:p text:style-name="Normal">As you will already know the Liberal Democrats won 42 seats across Shropshire at the election on 1 May 2025 and so now form<text:s/>the Administration for Shropshire Council. The results of that election are particularly striking across the north of the County which, together with us having a Liberal Democrat MP, should prove very useful in terms of making progress in the future.</text:p>
      <text:p text:style-name="Normal">On a personal level I am very pleased to have been elected as Chair of the Transformation &amp; Improvement Overview &amp; Scrutiny Committee as this perfectly suits my professional interests and activities over the past 20 or so years.</text:p>
      <text:p text:style-name="Normal">I am pleased to confirm that it is my Committee that is carrying out the in depth consultation and research into the promise made at the election to establish a Shropshire Partnership and I know that you will have already received the initial fact finder request. We will be working on this throughout the remains of this year and we are aiming to be up and running by April 2026 with the final shape of the Partnership being concluded by 2027. I will hopefully be able to attend a meeting in the early autumn to<text:s/>provide feedback from the first responses and I am more than happy to meet with the Clerk and Members outside of your structured meetings to discuss this in more detail.</text:p>
      <text:p text:style-name="Normal">Last week I was again elected as Chair of the Shropshire &amp; Wrekin Fire Authority and I’m looking forward to completing the modernisation of our internal governance to ensure that we can improve on our levels of service and communication. The Fire Service has already agreed to be part of the Shropshire Partnership and I will be able to talk some more about that in the Autumn.</text:p>
      <text:p text:style-name="Normal">My Scrutiny Committee has also agreed to review the existing committee structures of the Council and may be recommending significant changes in the way we operate, particularly with the onset of hybrid working which HM Government are keen to introduce. I will welcome your observations on this when the time comes.</text:p>
      <text:p text:style-name="Normal">The final piece of work that we have undertaken to do is a review of the Community Infrastructure Levy (CIL) payments and the associated processes in order to make it more transparent and effective. I am sure you will be wishing to take part in that too when the time comes.</text:p>
      <text:p text:style-name="Normal">I am, naturally, very happy to come and discuss any local topics with you as and when required.</text:p>
      <text:p text:style-name="Normal"/>
      <text:p text:style-name="Normal">4 July 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font-weight="bold" style:font-weight-asian="bold" style:font-weight-complex="bold" fo:language="en" fo:country="US"/>
    </style:style>
    <style:style style:name="P3" style:parent-style-name="Header" style:family="paragraph">
      <style:text-properties fo:font-weight="bold" style:font-weight-asian="bold" style:font-weight-complex="bold" fo:language="en" fo:country="US"/>
    </style:style>
    <style:style style:name="P4" style:parent-style-name="Header" style:family="paragraph">
      <style:text-properties fo:font-weight="bold" style:font-weight-asian="bold" style:font-weight-complex="bold" fo:language="en" fo:country="US"/>
    </style:style>
  </office:automatic-styles>
  <office:master-styles>
    <style:master-page style:name="MP0" style:page-layout-name="PL0">
      <style:header>
        <text:p text:style-name="P2">Council Meeting</text:p>
        <text:p text:style-name="P3">10 July 2025</text:p>
        <text:p text:style-name="P4">Appendix CO6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Minnery</meta:initial-creator>
    <dc:creator>Town Clerk</dc:creator>
    <meta:creation-date>2025-07-04T07:45:00Z</meta:creation-date>
    <dc:date>2025-07-04T07:45:00Z</dc:date>
    <meta:template xlink:href="Normal" xlink:type="simple"/>
    <meta:editing-cycles>2</meta:editing-cycles>
    <meta:editing-duration>PT180S</meta:editing-duration>
    <meta:document-statistic meta:page-count="1" meta:paragraph-count="4" meta:word-count="369" meta:character-count="2473" meta:row-count="17" meta:non-whitespace-character-count="2108"/>
  </office:meta>
</office:document-meta>
</file>